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448cm" fo:margin-left="-0.155cm" fo:margin-top="0cm" fo:margin-bottom="0cm" table:align="left" style:writing-mode="lr-tb"/>
    </style:style>
    <style:style style:name="Таблица1.A" style:family="table-column">
      <style:table-column-properties style:column-width="10.73cm"/>
    </style:style>
    <style:style style:name="Таблица1.B" style:family="table-column">
      <style:table-column-properties style:column-width="5.7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Times New Roman1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color="#000000"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color="#111111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-asian="Times New Roman1" style:language-asian="ru" style:country-asian="RU" style:font-name-complex="Times New Roman1" style:font-size-complex="14pt"/>
    </style:style>
    <style:style style:name="T4" style:family="text">
      <style:text-properties fo:font-weight="bold" style:font-name-asian="Times New Roman1" style:font-weight-asian="bold" style:font-name-complex="Times New Roman1" style:font-size-complex="14pt"/>
    </style:style>
    <style:style style:name="T5" style:family="text">
      <style:text-properties fo:font-weight="bold" style:font-name-asian="Verdana" style:font-weight-asian="bold" style:font-name-complex="Times New Roman1" style:font-size-complex="14pt" style:font-weight-complex="bold"/>
    </style:style>
    <style:style style:name="T6" style:family="text">
      <style:text-properties fo:color="#000000" fo:font-weight="bold" style:font-name-asian="Times New Roman1" style:font-weight-asian="bold" style:font-name-complex="Times New Roman1" style:font-size-complex="14pt" style:font-weight-complex="bold"/>
    </style:style>
    <style:style style:name="T7" style:family="text">
      <style:text-properties fo:color="#000000" fo:font-weight="bold" style:font-name-asian="Times New Roman1" style:font-weight-asian="bold" style:font-size-complex="14pt" style:font-weight-complex="bold"/>
    </style:style>
    <style:style style:name="T8" style:family="text">
      <style:text-properties style:font-name-asian="Verdana" style:font-name-complex="Times New Roman1" style:font-size-complex="14pt"/>
    </style:style>
    <style:style style:name="T9" style:family="text">
      <style:text-properties style:font-name-asian="Verdana" style:font-name-complex="Times New Roman1" style:font-size-complex="14pt" style:font-weight-complex="bold"/>
    </style:style>
    <style:style style:name="T10" style:family="text">
      <style:text-properties fo:language="en" fo:country="US" style:font-name-asian="Verdana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 2 к письму<text:line-break/>от _________ № ________</text:span></text:p>
      <text:p text:style-name="P1"/>
      <text:p text:style-name="P2"><text:span text:style-name="T4">Заявка на участие</text:span></text:p>
      <text:p text:style-name="P2"><text:span text:style-name="T6">в </text:span><text:span text:style-name="T7">Фестивале социальных бизнес-идей</text:span></text:p>
      <text:p text:style-name="P2"><text:span text:style-name="T6">среди обучающихся 10-11 класс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Фамилия, имя, отчество участников,</text:span><text:span text:style-name="T5"> </text:span><text:span text:style-name="T9">дата рождения</text:span><text:span text:style-name="T2"> (разработчиков проекта)</text:span><text:span text:style-name="T5">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Образовательное учреждение (полное название), класс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Контактные телефоны участников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Адреса электронной почты участников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Номер бонусной карты ТюмГУ участников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Фамилия, имя, отчество руководителя проекта (если есть)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Должность руководителя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Электронная почта руководителя (</text:span><text:span text:style-name="T10">e</text:span><text:span text:style-name="T8">-</text:span><text:span text:style-name="T10">mail</text:span><text:span text:style-name="T8">)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Контактный телефон руководителя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Аннотация проект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Основная идея проекта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Сильные стороны проект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">Слабые сторогы проет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Согласие на обработку своих персональных данных в соответствии с Федеральным законом РФ от 27 июля 2006 г. № 152-ФЗ «О персональных данных»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рбузова Марина Николаевна</meta:initial-creator>
    <dc:creator>Гарбузова Марина Николаевна</dc:creator>
    <meta:editing-cycles>2</meta:editing-cycles>
    <meta:creation-date>2023-03-29T11:11:00</meta:creation-date>
    <dc:date>2023-03-29T11:11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94" meta:character-count="726"/>
    <meta:user-defined meta:name="AppVersion">16.0000</meta:user-defined>
    <meta:user-defined meta:name="Company">FGBOU VPO 'Tyumen State University'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