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FiraSans-Light" svg:font-family="FiraSans-Ligh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iraSans-Light1" svg:font-family="FiraSans-Light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text-properties fo:color="#231f20" style:font-name="FiraSans-Light" fo:font-size="8pt" style:font-name-asian="Calibri1" style:font-size-asian="8pt" style:font-name-complex="FiraSans-Light1" style:font-size-complex="8pt"/>
    </style:style>
    <style:style style:name="P2" style:family="paragraph" style:parent-style-name="Standard">
      <style:text-properties fo:color="#ff0000"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left="0cm" fo:margin-right="12.501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00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10.753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10.753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0cm"/>
          <style:tab-stop style:position="2.25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3cm" fo:margin-right="0cm" fo:margin-top="0cm" fo:margin-bottom="0cm" fo:line-height="100%" fo:text-align="justify" style:justify-single-word="false" fo:text-indent="-3cm" style:auto-text-indent="false"/>
    </style:style>
    <style:style style:name="P15" style:family="paragraph" style:parent-style-name="Standard">
      <style:paragraph-properties fo:margin-left="3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10.499cm" fo:margin-top="0cm" fo:margin-bottom="0cm" fo:line-height="100%" fo:text-indent="0cm" style:auto-text-indent="false">
        <style:tab-stops>
          <style:tab-stop style:position="3.43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10.499cm" fo:margin-top="0cm" fo:margin-bottom="0cm" fo:line-height="100%" fo:text-align="justify" style:justify-single-word="false" fo:text-indent="0cm" style:auto-text-indent="false">
        <style:tab-stops>
          <style:tab-stop style:position="3.43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10.252cm" fo:margin-top="0cm" fo:margin-bottom="0cm" fo:line-height="100%" fo:text-align="justify" style:justify-single-word="false" fo:text-indent="0cm" style:auto-text-indent="false">
        <style:tab-stops>
          <style:tab-stop style:position="7.251cm"/>
        </style:tab-stops>
      </style:paragraph-properties>
    </style:style>
    <style:style style:name="P20" style:family="paragraph" style:parent-style-name="Standard">
      <style:paragraph-properties fo:margin-left="0cm" fo:margin-right="10.252cm" fo:margin-top="0cm" fo:margin-bottom="0cm" fo:line-height="100%" fo:text-indent="0cm" style:auto-text-indent="false">
        <style:tab-stops>
          <style:tab-stop style:position="7.251cm"/>
        </style:tab-stops>
      </style:paragraph-properties>
    </style:style>
    <style:style style:name="P21" style:family="paragraph" style:parent-style-name="Standard" style:master-page-name="First_20_Page">
      <style:paragraph-properties style:page-number="auto"/>
      <style:text-properties fo:color="#231f20" style:font-name="FiraSans-Light" fo:font-size="8pt" style:font-name-asian="Calibri1" style:font-size-asian="8pt" style:font-name-complex="FiraSans-Light1" style:font-size-complex="8pt"/>
    </style:style>
    <style:style style:name="P22" style:family="paragraph" style:parent-style-name="Normal_20__28_Web_29_">
      <style:paragraph-properties>
        <style:tab-stops>
          <style:tab-stop style:position="0.751cm"/>
        </style:tab-stops>
      </style:paragraph-properties>
      <style:text-properties fo:font-size="14pt" style:font-name-asian="Times New Roman1" style:font-size-asian="14pt" style:font-size-complex="14pt"/>
    </style:style>
    <style:style style:name="P23" style:family="paragraph" style:parent-style-name="Normal_20__28_Web_29_">
      <style:paragraph-properties fo:margin-left="0cm" fo:margin-right="0cm" fo:text-indent="1.251cm" style:auto-text-indent="false">
        <style:tab-stops>
          <style:tab-stop style:position="0.751cm"/>
        </style:tab-stops>
      </style:paragraph-properties>
    </style:style>
    <style:style style:name="P24" style:family="paragraph" style:parent-style-name="List_20_Paragraph">
      <style:paragraph-properties fo:margin-left="9.502cm" fo:margin-right="0cm" fo:margin-top="0cm" fo:margin-bottom="0cm" fo:line-height="100%" fo:text-indent="0cm" style:auto-text-indent="false">
        <style:tab-stops>
          <style:tab-stop style:position="1.752cm"/>
        </style:tab-stops>
      </style:paragraph-properties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5" style:family="text">
      <style:text-properties style:font-name="Times New Roman" fo:font-size="14pt" style:font-name-asian="Verdana" style:font-size-asian="14pt" style:font-name-complex="Times New Roman1" style:font-size-complex="14pt"/>
    </style:style>
    <style:style style:name="T6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fo:font-size="14pt" style:font-name-asian="Times New Roman1" style:font-size-asian="14pt" style:font-size-complex="14pt"/>
    </style:style>
    <style:style style:name="T9" style:family="text">
      <style:text-properties fo:font-size="14pt" style:font-name-asian="Times New Roman1" style:font-size-asian="14pt" style:language-asian="ru" style:country-asian="RU" style:font-size-complex="14pt"/>
    </style:style>
    <style:style style:name="T10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fo:color="#000000"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12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4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5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6" style:family="text">
      <style:text-properties fo:color="#000000" fo:font-size="14pt" style:font-name-asian="Times New Roman1" style:font-size-asian="14pt" style:font-size-complex="14pt" style:font-weight-complex="bold"/>
    </style:style>
    <style:style style:name="T17" style:family="text">
      <style:text-properties fo:color="#000000" fo:font-size="14pt" style:font-name-asian="Times New Roman1" style:font-size-asian="14pt" style:language-asian="ru" style:country-asian="RU" style:font-size-complex="14pt"/>
    </style:style>
    <style:style style:name="T18" style:family="text">
      <style:text-properties fo:color="#00000a" style:font-name="Times New Roman" fo:font-size="14pt" style:text-underline-style="none" style:font-name-asian="Times New Roman1" style:font-size-asian="14pt" style:font-name-complex="Times New Roman1" style:font-size-complex="14pt"/>
    </style:style>
    <style:style style:name="T19" style:family="text">
      <style:text-properties fo:color="#333333" style:font-name="Times New Roman" fo:font-size="14pt" style:font-name-asian="Times New Roman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/>
      <text:p text:style-name="P1"/>
      <text:p text:style-name="P2"/>
      <text:p text:style-name="P3"/>
      <text:p text:style-name="P3"/>
      <text:p text:style-name="P3"/>
      <text:p text:style-name="P3"/>
      <text:p text:style-name="P3"/>
      <text:p text:style-name="P24"><text:span text:style-name="T1">Руководителям образовательных</text:span></text:p>
      <text:p text:style-name="P24"><text:span text:style-name="T1">организаций</text:span></text:p>
      <text:p text:style-name="P7"/>
      <text:p text:style-name="P8"/>
      <text:p text:style-name="P9"><text:span text:style-name="T1">О приглашении к участию <text:s text:c="27"/>в </text:span><text:span text:style-name="T12">Фестивале социальных бизнес-идей</text:span></text:p>
      <text:p text:style-name="P10"/>
      <text:p text:style-name="P12"><text:span text:style-name="T2">Уважаемые руководители!</text:span></text:p>
      <text:p text:style-name="P22"/>
      <text:p text:style-name="P23"><text:span text:style-name="T8">Тобольский педагогический институт им. Д.И. Менделеева (филиал) Тюменского государтсвенного университета приглашает обучающихся 10-11 классов общеобразовательных учреждений принять участие в </text:span><text:span text:style-name="T17">Фестивале социальных бизнес-идей </text:span><text:span text:style-name="T16">с целью </text:span><text:span text:style-name="T9">выявления и поддержки творческих коллективов и развитию профессиональной направленности молодежи.</text:span></text:p>
      <text:p text:style-name="P13"><text:span text:style-name="T13">Победителям</text:span><text:span text:style-name="T4"> и участникам фестиваля <text:s/>начисляются дополнительные баллы </text:span><text:span text:style-name="T2">на бонусную карту ТюмГУ.</text:span></text:p>
      <text:p text:style-name="P13"><text:span text:style-name="T11">Фестиваль состоит из трех этапов:</text:span></text:p>
      <text:p text:style-name="P13"><text:span text:style-name="T11">- 1 </text:span><text:span text:style-name="T10">этап: подача заявок на участие, разработка социального проекта – с 01 по 20 апреля 2023 года;</text:span></text:p>
      <text:p text:style-name="P13"><text:span text:style-name="T10">- 2 этап: онлайн-консультация эксперта – 21 апреля 2023 года; </text:span></text:p>
      <text:p text:style-name="P13"><text:span text:style-name="T10">- 3 этап: презентация и защита проектов – с 24 по 28 апреля 2023 года. </text:span></text:p>
      <text:p text:style-name="P13"><text:span text:style-name="T10">Печатные работы в форме проектов, разработанные авторами, <text:s text:c="45"/>не опубликованные ранее и соответствующие требованиям к оформлению работ принимаются до 20 апреля 2023 г. на электронную почту: </text:span><text:a xlink:type="simple" xlink:href="mailto:kped_tobolsk@utmn.ru" text:style-name="Internet_20_link" text:visited-style-name="Visited_20_Internet_20_Link"><text:span text:style-name="T18">kped_tobolsk@utmn.ru</text:span></text:a><text:span text:style-name="T10"> <text:s text:c="25"/>с темой письма «Фестиваль».</text:span></text:p>
      <text:p text:style-name="P13"><text:span text:style-name="T2">Будем признательны за информирование педагогов и за содействие <text:s text:c="42"/>в обеспечении участия обучающихся 10-11 классов.</text:span></text:p>
      <text:p text:style-name="P13"><text:span text:style-name="T2">Более подробную информацию можно получить по тел. </text:span><text:span text:style-name="T19">+</text:span><text:span text:style-name="T2">7 (3456) 333-915 или по эл. почте:</text:span><text:span text:style-name="T10"> </text:span><text:a xlink:type="simple" xlink:href="mailto:kped_tobolsk@utmn.ru" text:style-name="Internet_20_link" text:visited-style-name="Visited_20_Internet_20_Link">kped_tobolsk@utmn.ru</text:a><text:span text:style-name="T18">. </text:span><text:span text:style-name="T2">Контактное лицо – Медведева Наталия Александровна</text:span><text:span text:style-name="T18">, заведующий </text:span><text:span text:style-name="T2">кафедрой педагогики, психологии и социального образования.</text:span></text:p>
      <text:p text:style-name="P14"><text:span text:style-name="T2">Приложение: 1. Положение об </text:span><text:span text:style-name="T12">Фестивале социальных бизнес-идей</text:span><text:span text:style-name="T2"> на 2 л. в 1 экз.</text:span></text:p>
      <text:p text:style-name="P15"><text:span text:style-name="T2">2. Форма заявки на 1 л. в 1 экз.</text:span></text:p>
      <text:p text:style-name="P16"/>
      <text:p text:style-name="P15"><text:span text:style-name="T2">3. </text:span><text:span text:style-name="T5">Информация о проекте </text:span><text:span text:style-name="T2">на 1 л. в 1 экз.</text:span></text:p>
      <text:p text:style-name="P15"><text:soft-page-break/><text:span text:style-name="T5">4. </text:span><text:span text:style-name="T3">Ведомость индивидуальной оценки проектов </text:span><text:span text:style-name="T11">Фестиваля социальных бизнес-идей</text:span><text:span text:style-name="T2"> на 1 л. в 1 экз.</text:span></text:p>
      <text:p text:style-name="P11"/>
      <text:p text:style-name="P11"/>
      <text:p text:style-name="P6"><text:span text:style-name="T1">И.о. директора <text:tab/><text:tab/><text:tab/><text:tab/><text:tab/><text:tab/><text:tab/><text:tab/> <text:s text:c="18"/>П.М. Шитиков</text:span></text:p>
      <text:p text:style-name="P4"/>
      <text:p text:style-name="P4"/>
      <text:p text:style-name="P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pan text:style-name="T15">Сайфуллина Алсу Ильдусовна,</text:span></text:p>
      <text:p text:style-name="P19"><text:span text:style-name="T15">начальник отдела по профессиональной ориентации, рекрутингу и работе <text:s text:c="31"/>с талантливыми учащимися</text:span></text:p>
      <text:p text:style-name="P20"><text:span text:style-name="T15">8 (3456) 333-925, 234-960, </text:span><text:span text:style-name="T7">priem</text:span><text:span text:style-name="T6">_</text:span><text:span text:style-name="T7">tobolsk</text:span><text:span text:style-name="T6">@</text:span><text:span text:style-name="T7">utmn</text:span><text:span text:style-name="T6">.</text:span><text:span text:style-name="T7">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FiraSans-Light" svg:font-family="FiraSans-Ligh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iraSans-Light1" svg:font-family="FiraSans-Light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251cm" fo:margin-left="2cm" fo:margin-right="0.9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251cm" fo:margin-left="2cm" fo:margin-right="0.9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лышева Елена Николаевна</meta:initial-creator>
    <dc:creator>Гарбузова Марина Николаевна</dc:creator>
    <meta:editing-cycles>4</meta:editing-cycles>
    <meta:print-date>2023-03-30T08:33:00</meta:print-date>
    <meta:creation-date>2023-03-30T08:30:00</meta:creation-date>
    <dc:date>2023-03-30T08:34:00</dc:date>
    <meta:editing-duration>PT1S</meta:editing-duration>
    <meta:generator>OpenOffice/4.1.5$Win32 OpenOffice.org_project/415m1$Build-9789</meta:generator>
    <meta:document-statistic meta:table-count="0" meta:image-count="0" meta:object-count="0" meta:page-count="2" meta:paragraph-count="22" meta:word-count="248" meta:character-count="2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